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uitkijktoren met drie LED-schermen aan [HGL04G01818] Hoogeloon G 1818 , Diamantweg ongenummerd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2-08-2022 besloten om de beslistermijn voor de aanvraag omgevingsvergunning voor het bouwen van een uitkijktoren met drie LED-schermen aan [HGL04G01818] Hoogeloon G 1818 , Diamantweg ongenummerd in Hapert met maximaal zes weken te verlengen. Het kenmerk van de gemeente voor deze zaak is 17281801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33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801</meta:user-defined>
    <meta:user-defined meta:name="DCTERMS.abstract">bouwen van een uitkijktoren met drie LED-schermen</meta:user-defined>
    <dc:language>nl</dc:language>
    <meta:user-defined meta:name="OVERHEIDop.locatietype/OVERHEIDop.gebiedsmarkering">Punt</meta:user-defined>
    <meta:user-defined meta:name="DC.title">Verlengen beslistermijn aanvraag voor het bouwen van een uitkijktoren met drie LED-schermen aan [HGL04G01818] Hoogeloon G 1818 , Diamantweg ongenummerd in Hape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19</meta:user-defined>
    <meta:user-defined meta:name="OVERHEIDop.GmbID/DC.identifier">gmb-2022-383319</meta:user-defined>
    <meta:user-defined meta:name="OVERHEIDop.versieInformatie"/>
  </office:meta>
</office:document-meta>
</file>