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een draagmuur aan Moorveldsberg 79 te Geu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3 augustus 2022 een aanvraag voor een omgevingsvergunning ontvangen. De vergunning is aangevraagd voor het verwijderen van een draagmuur aan Moorveldsberg 79 in Geulle 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8331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1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31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Aanvraag vergunning voor het verwijderen van een draagmuur aan Moorveldsberg 79 te Geull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318</meta:user-defined>
    <meta:user-defined meta:name="OVERHEIDop.GmbID/DC.identifier">gmb-2022-383318</meta:user-defined>
    <meta:user-defined meta:name="OVERHEIDop.versieInformatie"/>
  </office:meta>
</office:document-meta>
</file>