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ompasstraat 1 te IJmuiden,  vergroten 2e verdieping, plaatsen dakkapel (voorgeve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Kompasstraat 1,  vergroten 2<text:span text:style-name="sup">e</text:span> verdieping, plaatsen dakkapel (voorgevel) (18/08/2022) 78046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83314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1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14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Werk | Organisatie en beleid</meta:user-defined>
    <meta:user-defined meta:name="OVERHEIDop.ActiviteitOmgevingsvergunning/OVERHEIDop.activiteit">bouwen</meta:user-defined>
    <meta:user-defined meta:name="OVERHEIDop.referentienummer">78046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Kompasstraat 1 te IJmuiden,  vergroten 2e verdieping, plaatsen dakkapel (voorgevel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3314</meta:user-defined>
    <meta:user-defined meta:name="OVERHEIDop.GmbID/DC.identifier">gmb-2022-383314</meta:user-defined>
    <meta:user-defined meta:name="OVERHEIDop.versieInformatie"/>
  </office:meta>
</office:document-meta>
</file>