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sterdyk 56 te Harich: aanvraag vergunning plaatsen van zonnepanelen (OV 20220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aug-2022 is een aanvraag om een omgevingsvergunning binnengekomen voor deze locatie. Het gaat om het plaatsen van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31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richsterdyk 56 te Harich: aanvraag vergunning plaatsen van zonnepanelen (OV 20220548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11</meta:user-defined>
    <meta:user-defined meta:name="OVERHEIDop.GmbID/DC.identifier">gmb-2022-383311</meta:user-defined>
    <meta:user-defined meta:name="OVERHEIDop.versieInformatie"/>
  </office:meta>
</office:document-meta>
</file>