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onnickendamkade 1 te IJmuiden, tijdelijk (1jaar) plaatsen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Monnickendamkade 1, tijdelijk (1jaar) plaatsen tent (16/08/2022) 7512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330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75126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Monnickendamkade 1 te IJmuiden, tijdelijk (1jaar) plaatsen ten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306</meta:user-defined>
    <meta:user-defined meta:name="OVERHEIDop.GmbID/DC.identifier">gmb-2022-383306</meta:user-defined>
    <meta:user-defined meta:name="OVERHEIDop.versieInformatie"/>
  </office:meta>
</office:document-meta>
</file>