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ipper 16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Klipper 16, uitbouwen voorzijde woning</text:p>
            <text:p text:style-name="common-al">Ingediend 16 augustus 2022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83303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303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303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lipper 16 INGEDIENDE AANVRAAG OMGEVINGSVERGUNNING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3303</meta:user-defined>
    <meta:user-defined meta:name="OVERHEIDop.GmbID/DC.identifier">gmb-2022-383303</meta:user-defined>
    <meta:user-defined meta:name="OVERHEIDop.versieInformatie"/>
  </office:meta>
</office:document-meta>
</file>