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8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 in Nieuwveen - zaaknummer Z2022-00001122 - melding omgevingsrecht voor het verwijderen van asbest- ingekomen 18 augustus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33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Dorpsstraat 88 in Nieuwveen - het verwijderen van asb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00</meta:user-defined>
    <meta:user-defined meta:name="OVERHEIDop.GmbID/DC.identifier">gmb-2022-383300</meta:user-defined>
    <meta:user-defined meta:name="OVERHEIDop.versieInformatie"/>
  </office:meta>
</office:document-meta>
</file>