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gebouw: Ketelhuis ong. (naast nr. 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telhuis ong. (naast nr. 22)</text:p>
            <text:p text:style-name="common-al">Omschrijving:  bouwen van een bedrijfsgebouw</text:p>
            <text:p text:style-name="common-al">Dossiernummer:  20210718</text:p>
            <text:p text:style-name="common-al">Datum verzending: 13 jan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bedrijfsgebouw: Ketelhuis ong. (naast nr. 22) in Doetinche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30</meta:user-defined>
    <meta:user-defined meta:name="OVERHEIDop.GmbID/DC.identifier">gmb-2022-38330</meta:user-defined>
    <meta:user-defined meta:name="OVERHEIDop.versieInformatie"/>
  </office:meta>
</office:document-meta>
</file>