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reed 31, wijzigen brandcompartimentering</text:p>
            <text:p text:style-name="common-al">Ingediend 18 augustus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329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9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9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d 31 INGEDIENDE AANVRAAG OMGEVINGSVERGUNNIN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95</meta:user-defined>
    <meta:user-defined meta:name="OVERHEIDop.GmbID/DC.identifier">gmb-2022-383295</meta:user-defined>
    <meta:user-defined meta:name="OVERHEIDop.versieInformatie"/>
  </office:meta>
</office:document-meta>
</file>