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De Revolutie, Zaadmarkt 7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terras in afwijking van de verleende vergunning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32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De Revolutie, Zaadmarkt 74 Zutph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90</meta:user-defined>
    <meta:user-defined meta:name="OVERHEIDop.GmbID/DC.identifier">gmb-2022-383290</meta:user-defined>
    <meta:user-defined meta:name="OVERHEIDop.versieInformatie"/>
  </office:meta>
</office:document-meta>
</file>