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In en nabij het Bultpark bij Schouw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Natuur en Hobbymarkt (e22084)</text:p>
            <text:p text:style-name="common-al">Aanvrager: Stichting Wijkraad de Bolder</text:p>
            <text:p text:style-name="common-al">Locatie: In en nabij het Bultpark, bij Schouw 12</text:p>
            <text:p text:style-name="common-al">datum: 2 oktober 2022 </text:p>
            <text:p text:style-name="common-al">ingangsdatum 15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328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8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8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In en nabij het Bultpark bij Schouw 12</meta:user-defined>
    <meta:user-defined meta:name="DCTERMS.W3CDTF/DCTERMS.available">2022-08-24</meta:user-defined>
    <meta:user-defined meta:name="DCTERMS.W3CDTF/OVERHEIDop.jaargang">2022</meta:user-defined>
    <meta:user-defined meta:name="OVERHEIDop.publicationIssue">383286</meta:user-defined>
    <meta:user-defined meta:name="OVERHEIDop.GmbID/DC.identifier">gmb-2022-383286</meta:user-defined>
    <meta:user-defined meta:name="OVERHEIDop.versieInformatie"/>
  </office:meta>
</office:document-meta>
</file>