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 (Kadestrale aanduiding: BAL00/O/314): aanvraag vergunning bouwen van een faunatoren (OV 20220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aug-2022 is een aanvraag om een omgevingsvergunning binnengekomen voor deze locatie. Het gaat om het bouwen van een faunator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328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8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8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Elahuizen (Kadestrale aanduiding: BAL00/O/314): aanvraag vergunning bouwen van een faunatoren (OV 20220547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85</meta:user-defined>
    <meta:user-defined meta:name="OVERHEIDop.GmbID/DC.identifier">gmb-2022-383285</meta:user-defined>
    <meta:user-defined meta:name="OVERHEIDop.versieInformatie"/>
  </office:meta>
</office:document-meta>
</file>