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lstraat 30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421</text:p>
            <text:p text:style-name="common-al">Verzenddatum besluit: 22-08-2022</text:p>
            <text:p text:style-name="common-al">Locatie: Halstraat 30 4811HX Breda</text:p>
            <text:p text:style-name="common-al">Omschrijving: Alcoholwetvergunning artikel 30a Alcoholwet</text:p>
            <text:p text:style-name="common-al">De burgemeester heeft besloten het aanhangsel te wijzigen van de Alcoholwetvergunning op Halstraat 30 4811HX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28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42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alstraat 30 4811HX Bred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80</meta:user-defined>
    <meta:user-defined meta:name="OVERHEIDop.GmbID/DC.identifier">gmb-2022-383280</meta:user-defined>
    <meta:user-defined meta:name="OVERHEIDop.versieInformatie"/>
  </office:meta>
</office:document-meta>
</file>