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Theresialaan (kavel 20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8025, Theresialaan (kavel 20) te Noordwijkerhout, het bouwen van een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8327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7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7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8025</meta:user-defined>
    <meta:user-defined meta:name="DCTERMS.abstract">2022-008025, Theresialaan (kavel 20) te Noordwijkerhout, het bouwen van een woning</meta:user-defined>
    <dc:language>nl</dc:language>
    <meta:user-defined meta:name="OVERHEIDop.locatietype/OVERHEIDop.gebiedsmarkering">Punt</meta:user-defined>
    <meta:user-defined meta:name="DC.title">Verlengingsbesluit - Theresialaan (kavel 20) te Noordwijkerhou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3277</meta:user-defined>
    <meta:user-defined meta:name="OVERHEIDop.GmbID/DC.identifier">gmb-2022-383277</meta:user-defined>
    <meta:user-defined meta:name="OVERHEIDop.versieInformatie"/>
  </office:meta>
</office:document-meta>
</file>