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eik, perceel aan de Heerenweg te IJhorst, [SHT02C04175] Staphorst C 4175 ,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675</text:p>
            <text:p text:style-name="common-al">Ingekomen: 21-08-2022</text:p>
            <text:p text:style-name="common-al">Locatie: perceel aan de Heerenweg te IJhorst, [SHT02C04175] Staphorst C 4175</text:p>
            <text:p text:style-name="common-al">Projectomschrijving: het kappen van een eik</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83275</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275</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275</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STH22/015675</meta:user-defined>
    <meta:user-defined meta:name="DCTERMS.abstract">het kappen van een eik</meta:user-defined>
    <dc:language>nl</dc:language>
    <meta:user-defined meta:name="OVERHEIDop.locatietype/OVERHEIDop.gebiedsmarkering">Punt</meta:user-defined>
    <meta:user-defined meta:name="DC.title">Aanvraag omgevingsvergunning, het kappen van een eik, perceel aan de Heerenweg te IJhorst, [SHT02C04175] Staphorst C 4175 ,</meta:user-defined>
    <meta:user-defined meta:name="DCTERMS.W3CDTF/DCTERMS.available">2022-08-30</meta:user-defined>
    <meta:user-defined meta:name="DCTERMS.W3CDTF/OVERHEIDop.jaargang">2022</meta:user-defined>
    <meta:user-defined meta:name="OVERHEIDop.publicationIssue">383275</meta:user-defined>
    <meta:user-defined meta:name="OVERHEIDop.GmbID/DC.identifier">gmb-2022-383275</meta:user-defined>
    <meta:user-defined meta:name="OVERHEIDop.versieInformatie"/>
  </office:meta>
</office:document-meta>
</file>