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maken van een boring onder waterweg voor glasvezel aansluiting - kadastraal bekend gemeente Leek, sectie A, perceelnummers 1963, 1964, 1969, 1882 en 2022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ugustus 2022 een besluit genomen op de aanvraag met zaaknummer Z202202759 voor het maken van een boring onder waterweg voor glasvezel aansluiting op locatie kadastraal bekend gemeente Leek, sectie A, perceelnummers 1963, 1964, 1969, 1882 en 2022 in Enumatil.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27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maken van een boring onder waterweg voor glasvezel aansluiting - kadastraal bekend gemeente Leek, sectie A, perceelnummers 1963, 1964, 1969, 1882 en 2022 in Enumatil</meta:user-defined>
    <meta:user-defined meta:name="DCTERMS.W3CDTF/DCTERMS.available">2022-08-24</meta:user-defined>
    <meta:user-defined meta:name="DCTERMS.W3CDTF/OVERHEIDop.jaargang">2022</meta:user-defined>
    <meta:user-defined meta:name="OVERHEIDop.publicationIssue">383270</meta:user-defined>
    <meta:user-defined meta:name="OVERHEIDop.GmbID/DC.identifier">gmb-2022-383270</meta:user-defined>
    <meta:user-defined meta:name="OVERHEIDop.versieInformatie"/>
  </office:meta>
</office:document-meta>
</file>