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ctiviteitenbesluit melding ontvangen - Amsteldijk Zuid 7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040</text:span>
          </text:p>
            <text:p text:style-name="common-al">Gemeente Amstelveen heeft op 20 januari 2022 een activiteitenbesluit melding ontvangen voor het slopen en bouwen van een loods bestemd voor opslag materieel en goederen tbv tuinbouwactiviteiten. De locatie is Amsteldijk Zuid 78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2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ctiviteitenbesluit melding ontvangen - Amsteldijk Zuid 78A in Amstelveen</meta:user-defined>
    <meta:user-defined meta:name="DCTERMS.W3CDTF/DCTERMS.available">2022-01-31</meta:user-defined>
    <meta:user-defined meta:name="DCTERMS.W3CDTF/OVERHEIDop.jaargang">2022</meta:user-defined>
    <meta:user-defined meta:name="OVERHEIDop.publicationIssue">38327</meta:user-defined>
    <meta:user-defined meta:name="OVERHEIDop.GmbID/DC.identifier">gmb-2022-38327</meta:user-defined>
    <meta:user-defined meta:name="OVERHEIDop.versieInformatie"/>
  </office:meta>
</office:document-meta>
</file>