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4 september 2022 in de grote speeltuin gelegen aan de Knobbelzw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77520, grote speeltuin gelegen aan de Knobbelzwaan, verklaring van geen bezwaar voor het organiseren van een buurtbarbecue op 24 september 2022 (verzonden 16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2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77520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24 september 2022 in de grote speeltuin gelegen aan de Knobbelzwaan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64</meta:user-defined>
    <meta:user-defined meta:name="OVERHEIDop.GmbID/DC.identifier">gmb-2022-383264</meta:user-defined>
    <meta:user-defined meta:name="OVERHEIDop.versieInformatie"/>
  </office:meta>
</office:document-meta>
</file>