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Meerpaalweg 2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Zeeland Nazomerfestival 2022, langs de kade aan de Meerpaalweg 20 in Yerseke, op 1 september 2022 van 19:00 tot 21:00 uur;</text:p>
            <text:p text:style-name="common-al">• ontheffing te verlenen voor het in werking hebben van toestellen of geluidsapparaten en het verrichten van handelingen die voor de omgeving geluidshinder veroorzaken op 1 september 2022 van 19:00 tot 21:00 uur, langs de kade aan de Meerpaalweg 20, in Yerseke;</text:p>
            <text:p text:style-name="common-al">• ontheffing te verlenen voor het belemmeren van de bruikbaarheid van de weg: gedeelte van het parkeerterrein aan de Meerpaalweg 20, in Yerseke, op 1 september 2022 van 17:00 tot en met 21:30 uur.</text:p>
            <text:p text:style-name="common-al"/>
            <text:p text:style-name="common-al">Verzenddatum besluit: 22 augustus 2022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326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6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6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Meerpaalweg 20 in Yerseke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262</meta:user-defined>
    <meta:user-defined meta:name="OVERHEIDop.GmbID/DC.identifier">gmb-2022-383262</meta:user-defined>
    <meta:user-defined meta:name="OVERHEIDop.versieInformatie"/>
  </office:meta>
</office:document-meta>
</file>