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ui 12 1012XA Amsterdam, Nieuwezijds Voorburgwal 333 1012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ui 12 1012XA Amsterdam, Nieuwezijds Voorburgwal 333 1012RM Amsterdam</text:p>
            <text:p text:style-name="common-al">Omschrijving:vervangen en vernieuwen van de openbare verlichting inclusief de overspanningen en het maken van twee nieuwe bevestigingspunten aan de gevel</text:p>
            <text:p text:style-name="common-al">Datum ontvangst: 11-08-2022</text:p>
            <text:p text:style-name="common-al">Zaaknummer: Z2022-C006198</text:p>
            <text:p text:style-name="common-al">OLO nummer: 71849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26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6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6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6198</meta:user-defined>
    <meta:user-defined meta:name="DCTERMS.abstract">vervangen en vernieuwen van de openbare verlichting inclusief de overspanningen en het maken van twee nieuwe bevestigingspunten aan de gevel</meta:user-defined>
    <dc:language>nl</dc:language>
    <meta:user-defined meta:name="OVERHEIDop.locatietype/OVERHEIDop.gebiedsmarkering">Punt</meta:user-defined>
    <meta:user-defined meta:name="DC.title">Aanvraag omgevingsvergunning Spui 12 1012XA Amsterdam, Nieuwezijds Voorburgwal 333 1012RM Amsterda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260</meta:user-defined>
    <meta:user-defined meta:name="OVERHEIDop.GmbID/DC.identifier">gmb-2022-383260</meta:user-defined>
    <meta:user-defined meta:name="OVERHEIDop.versieInformatie"/>
  </office:meta>
</office:document-meta>
</file>