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riends en Family Day op 14 augustus 2022 aan Arthur van Schendel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79113, Arthur van Schendellaan 59, verklaring van geen bezwaar voor het organiseren van een Friends en Family Day op 14 augustus 2022 (verzonden 1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2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79113</meta:user-defined>
    <dc:language>nl</dc:language>
    <meta:user-defined meta:name="OVERHEIDop.locatietype/OVERHEIDop.gebiedsmarkering">Adres</meta:user-defined>
    <meta:user-defined meta:name="DC.title">Verklaring van geen bezwaar voor het organiseren van een Friends en Family Day op 14 augustus 2022 aan Arthur van Schendellaan 59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57</meta:user-defined>
    <meta:user-defined meta:name="OVERHEIDop.GmbID/DC.identifier">gmb-2022-383257</meta:user-defined>
    <meta:user-defined meta:name="OVERHEIDop.versieInformatie"/>
  </office:meta>
</office:document-meta>
</file>