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Opening van de brandweeroefenlocatie op 27 augustus 2022 aan Molenlaa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69511, Molenlaan 30, verklaring van geen bezwaar voor het organiseren van de Opening van de brandweeroefenlocatie op 27 augustus 2022 (verzonden 09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25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69511</meta:user-defined>
    <dc:language>nl</dc:language>
    <meta:user-defined meta:name="OVERHEIDop.locatietype/OVERHEIDop.gebiedsmarkering">Adres</meta:user-defined>
    <meta:user-defined meta:name="DC.title">Verklaring van geen bezwaar voor het organiseren van de Opening van de brandweeroefenlocatie op 27 augustus 2022 aan Molenlaan 30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53</meta:user-defined>
    <meta:user-defined meta:name="OVERHEIDop.GmbID/DC.identifier">gmb-2022-383253</meta:user-defined>
    <meta:user-defined meta:name="OVERHEIDop.versieInformatie"/>
  </office:meta>
</office:document-meta>
</file>