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Fiets Festival op 24 augustus 2022 op de parkeerplaats op het evenemententerrein aan Randhoornweg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Uithoorn</text:span>
          </text:p>
            <text:list text:style-name="id1-3-2-1-1-2">
              <text:list-item text:style-override="id1-3-2-1-1-2-1">
                <text:number>•</text:number>
                <text:p text:style-name="al">2022-068355, parkeerplaats Evenemententerrein Randhoornweg, verklaring van geen bezwaar voor het organiseren van een Fiets Festival op 24 augustus 2022 (verzonden 03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8325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5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5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68355</meta:user-defined>
    <dc:language>nl</dc:language>
    <meta:user-defined meta:name="OVERHEIDop.locatietype/OVERHEIDop.gebiedsmarkering">Weg</meta:user-defined>
    <meta:user-defined meta:name="DC.title">Verklaring van geen bezwaar voor het organiseren van een Fiets Festival op 24 augustus 2022 op de parkeerplaats op het evenemententerrein aan Randhoornweg te Uithoor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252</meta:user-defined>
    <meta:user-defined meta:name="OVERHEIDop.GmbID/DC.identifier">gmb-2022-383252</meta:user-defined>
    <meta:user-defined meta:name="OVERHEIDop.versieInformatie"/>
  </office:meta>
</office:document-meta>
</file>