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houdende toepassingen en het slopen van een deel van het pand op de locatie Oude Rijksstraatweg 4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2</text:p>
            <text:p text:style-name="common-al">Kenmerk: SXO-2022-04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324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asbesthoudende toepassingen en het slopen van een deel van het pand op de locatie Oude Rijksstraatweg 43 in Twel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46</meta:user-defined>
    <meta:user-defined meta:name="OVERHEIDop.GmbID/DC.identifier">gmb-2022-383246</meta:user-defined>
    <meta:user-defined meta:name="OVERHEIDop.versieInformatie"/>
  </office:meta>
</office:document-meta>
</file>