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Grietenij 22 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ringkussen Festival Lelystad (e22110)</text:p>
            <text:p text:style-name="common-al">Aanvrager: Bigfoot</text:p>
            <text:p text:style-name="common-al">Locatie: Grietenij 22 06</text:p>
            <text:p text:style-name="common-al">datum:  17 oktober 2022 t/m 19 oktober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24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Grietenij 22 0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44</meta:user-defined>
    <meta:user-defined meta:name="OVERHEIDop.GmbID/DC.identifier">gmb-2022-383244</meta:user-defined>
    <meta:user-defined meta:name="OVERHEIDop.versieInformatie"/>
  </office:meta>
</office:document-meta>
</file>