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de ontheffing geluidhinder voor werkzaamheden in de nacht van 3 op 4 oktober 2022 en het weekend van 14 tot en met 16 oktober 2022 aan Zijdelweg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Tegen de afgifte van deze vergunning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2-072981, Zijdelweg, ontheffing geluidhinder voor werkzaamheden in de nacht van 3 op 4 oktober 2022 en het weekend van 14 tot en met 16 oktober 2022 (verzonden 17-08-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83242</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242</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242</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72981</meta:user-defined>
    <dc:language>nl</dc:language>
    <meta:user-defined meta:name="OVERHEIDop.locatietype/OVERHEIDop.gebiedsmarkering">Weg</meta:user-defined>
    <meta:user-defined meta:name="DC.title">Toestemming voor de ontheffing geluidhinder voor werkzaamheden in de nacht van 3 op 4 oktober 2022 en het weekend van 14 tot en met 16 oktober 2022 aan Zijdelweg te Uithoorn</meta:user-defined>
    <meta:user-defined meta:name="DCTERMS.W3CDTF/DCTERMS.available">2022-08-24</meta:user-defined>
    <meta:user-defined meta:name="DCTERMS.W3CDTF/OVERHEIDop.jaargang">2022</meta:user-defined>
    <meta:user-defined meta:name="OVERHEIDop.publicationIssue">383242</meta:user-defined>
    <meta:user-defined meta:name="OVERHEIDop.GmbID/DC.identifier">gmb-2022-383242</meta:user-defined>
    <meta:user-defined meta:name="OVERHEIDop.versieInformatie"/>
  </office:meta>
</office:document-meta>
</file>