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ugseheide ong. sectie K perceelnr. 184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8-2022 het besluit genomen om de aanvraag omgevingsvergunning met zaaknummer 2022-264013 buiten behandeling te laten.</text:p>
            <text:p text:style-name="common-al">De zaak betreft locatie Brugseheide ong. sectie K perceelnr. 184 Valkenswaard en heeft de omschrijving "herbouwen van een bijgebouw Brugseheide ong. sectie K perceelnr. 184".</text:p>
            <text:p text:style-name="common-al">Indien u belanghebbende kunt u bezwaar maken tegen dit besluit.</text:p>
            <text:p text:style-name="common-al">De termijn voor het indienen van een bezwaar start op 18-08-2022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323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4013</meta:user-defined>
    <meta:user-defined meta:name="DCTERMS.abstract">herbouwen van een bijgebouw Brugseheide ong. sectie K perceelnr. 184</meta:user-defined>
    <dc:language>nl</dc:language>
    <meta:user-defined meta:name="OVERHEIDop.locatietype/OVERHEIDop.gebiedsmarkering">Punt</meta:user-defined>
    <meta:user-defined meta:name="DC.title">Besluit aanvraag omgevingsvergunning Brugseheide ong. sectie K perceelnr. 184 Valkenswaard buiten behandeling stell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38</meta:user-defined>
    <meta:user-defined meta:name="OVERHEIDop.GmbID/DC.identifier">gmb-2022-383238</meta:user-defined>
    <meta:user-defined meta:name="OVERHEIDop.versieInformatie"/>
  </office:meta>
</office:document-meta>
</file>