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Plantagebaan 179-D, 4725 AA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lantagebaan 179-D, 4725 AA Wouwse Plantage</text:p>
            <text:p text:style-name="common-al">Omschrijving :Melding uitweg</text:p>
            <text:p text:style-name="common-al">
            <text:span text:style-name="nadrukvet">Registratienummer :</text:span>590740</text:p>
            <text:p text:style-name="common-al">
            <text:span text:style-name="nadrukvet">Datum aanvraag :</text:span>22-08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3237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3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3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Plantagebaan 179-D, 4725 AA Wouwse Plantage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3237</meta:user-defined>
    <meta:user-defined meta:name="OVERHEIDop.GmbID/DC.identifier">gmb-2022-383237</meta:user-defined>
    <meta:user-defined meta:name="OVERHEIDop.versieInformatie"/>
  </office:meta>
</office:document-meta>
</file>