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irco-unit aan de zijgevel van de woning aan de Wilhelmina Druckerstraat 2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ilhelmina Druckerstraat 2 </text:p>
                <text:p text:style-name="al">Zaaknummer : Z/2022/394662 </text:p>
                <text:p text:style-name="al">Omschrijving : plaatsen van een airco-unit aan de zijgevel van de woning </text:p>
                <text:p text:style-name="al"> Ontvangstdatum: 19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323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662</meta:user-defined>
    <dc:language>nl</dc:language>
    <meta:user-defined meta:name="OVERHEIDop.locatietype/OVERHEIDop.gebiedsmarkering">Adres</meta:user-defined>
    <meta:user-defined meta:name="DC.title">Aanvraag omgevingsvergunning, plaatsen van een airco-unit aan de zijgevel van de woning aan de Wilhelmina Druckerstraat 2 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3236</meta:user-defined>
    <meta:user-defined meta:name="OVERHEIDop.GmbID/DC.identifier">gmb-2022-383236</meta:user-defined>
    <meta:user-defined meta:name="OVERHEIDop.versieInformatie"/>
  </office:meta>
</office:document-meta>
</file>