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17 Muntendam, Verlenging beslistermijn omgevingsvergunning (reguliere procedure) Z2022-006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Fazant 17, 9649 LH Muntendam, voor het bouwen van een uitbouw, ingediend op 1 jul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323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3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23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azant 17 Muntendam, Verlenging beslistermijn omgevingsvergunning (reguliere procedure) Z2022-006657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231</meta:user-defined>
    <meta:user-defined meta:name="OVERHEIDop.GmbID/DC.identifier">gmb-2022-383231</meta:user-defined>
    <meta:user-defined meta:name="OVERHEIDop.versieInformatie"/>
  </office:meta>
</office:document-meta>
</file>