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Hollum: </text:span>Fabrieksweg 4, 9161 CG: uitbreiden van de Welkoop <text:span text:style-name="nadrukcur">07-03-2022</text:span></text:p>
            <text:p text:style-name="common-al">
            <text:span text:style-name="nadrukvet">Hollum: </text:span>Badweg 45, 9161 AT: slopen van een recreatiewoning <text:span text:style-name="nadrukcur">09-03-2022</text:span></text:p>
            <text:p text:style-name="common-al">
            <text:span text:style-name="nadrukvet">Hollum: </text:span>Badweg 45, 9161 AT: bouwen van een recreatiewoning <text:span text:style-name="nadrukcur">09-03-2022</text:span></text:p>
            <text:p text:style-name="common-al">
            <text:span text:style-name="nadrukvet">Nes: </text:span>Vermaningspad 8, 9163 JD: onderhoud aan het dak <text:span text:style-name="nadrukcur">09-03-2022</text:span></text:p>
            <text:p text:style-name="common-al">
            <text:span text:style-name="nadrukvet">Ballum:</text:span> Gerrit Kosterweg 2, 9162 EN: het kappen van een boom <text:span text:style-name="nadrukcur">10-03-2022</text:span></text:p>
            <text:p text:style-name="common-al">
            <text:span text:style-name="nadrukvet">Buren: </text:span>Bosrand 17, 9164 LC: wijzigen van de gevels <text:span text:style-name="nadrukcur">11-03-2022</text:span></text:p>
            <text:p text:style-name="common-al">Bezwaar maken</text:p>
            <text:p text:style-name="last-al">Bent u het niet eens met een besluit en is bezwaar mogelijk? Dan kunt u een bezwaarschrift indienen bij het college van burgemeester en wethouders, Postbus 22, 9160 AA in Hollum tot de datum die bij de bekendmaking vermeld staat. Geef bij uw bezwaar aan: uw naam, adres, woonplaats en handtekening, de datum, een omschrijving en de motivering van uw bezwaar. 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  <text:section text:name="ondertekening_id1-3-2-2-2">
            <text:p><text:span text:style-name="ondertekening_naam">
            <text:span text:style-name="voornaam"/>
            <text:span text:style-name="achternaam"/>
          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land</text:p>
            </table:table-cell>
            <table:table-cell office:value-type="string" table:style-name="header.C">
              <text:p text:style-name="headerright"><text:span text:style-name="nr">Nr. 38323</text:span><text:line-break/><text:date style:data-style-name="dag" text:fixed="true" text:date-value="2022-02-02"/><text:line-break/><text:date style:data-style-name="jaar" text:fixed="true" text:date-value="2022-02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8323</text:span><text:date style:data-style-name="nicedate" text:fixed="true" text:date-value="2022-0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8323</text:span><text:date style:data-style-name="nicedate" text:fixed="true" text:date-value="2022-0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20/xml/MC-DRP-OmgevingsvergunningAfhandeling-Web-ZM.xml</meta:user-defined>
    <meta:user-defined meta:name="OVERHEID.Gemeente/DC.creator">Ame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eland</meta:user-defined>
    <meta:user-defined meta:name="OVERHEID.Gemeente/OVERHEID.authority">Ame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ActiviteitOmgevingsvergunning/OVERHEIDop.activiteit">kappen</meta:user-defined>
    <meta:user-defined meta:name="DCTERMS.abstract">omgevingsvergunning</meta:user-defined>
    <dc:language>nl</dc:language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DC.title">Verleende omgevingsvergunningen</meta:user-defined>
    <meta:user-defined meta:name="DCTERMS.W3CDTF/DCTERMS.available">2022-02-02</meta:user-defined>
    <meta:user-defined meta:name="DCTERMS.W3CDTF/OVERHEIDop.jaargang">2022</meta:user-defined>
    <meta:user-defined meta:name="OVERHEIDop.publicationIssue">38323</meta:user-defined>
    <meta:user-defined meta:name="OVERHEIDop.GmbID/DC.identifier">gmb-2022-38323</meta:user-defined>
    <meta:user-defined meta:name="OVERHEIDop.versieInformatie"/>
  </office:meta>
</office:document-meta>
</file>