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lckpad L32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augustus 2022 besloten om de beslistermijn voor de aanvraag met zaaknummer OV-2022-0451 voor een omgevingsvergunning op locatie Bolckpad L32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322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olckpad L325 te Sint-Oedenrod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29</meta:user-defined>
    <meta:user-defined meta:name="OVERHEIDop.GmbID/DC.identifier">gmb-2022-383229</meta:user-defined>
    <meta:user-defined meta:name="OVERHEIDop.versieInformatie"/>
  </office:meta>
</office:document-meta>
</file>