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AENGWIRDERWEG 114 LUINJ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en veranderen van een woning op het perceel Aengwirderweg 114 te Luinjeberd  (indieningsdatum 27-06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2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AENGWIRDERWEG 114 LUINJEBERD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27</meta:user-defined>
    <meta:user-defined meta:name="OVERHEIDop.GmbID/DC.identifier">gmb-2022-383227</meta:user-defined>
    <meta:user-defined meta:name="OVERHEIDop.versieInformatie"/>
  </office:meta>
</office:document-meta>
</file>