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te Oud Stein (A2022-188\20220822133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88\20220822133535, ingekomen op 18 augustus 2022 voor het houden van een Luikse markt - Braderie Oud Stein op 11 september 2022 op divers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322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straten te Oud Stein (A2022-188\20220822133535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24</meta:user-defined>
    <meta:user-defined meta:name="OVERHEIDop.GmbID/DC.identifier">gmb-2022-383224</meta:user-defined>
    <meta:user-defined meta:name="OVERHEIDop.versieInformatie"/>
  </office:meta>
</office:document-meta>
</file>