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48 Zuidbroek, Verleende omgevingsvergunning (reguliere procedure) Z2022-006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48, 9636 HV Zuidbroek, voor het uitbreiden van een loods, 22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32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luxweg 48 Zuidbroek, Verleende omgevingsvergunning (reguliere procedure) Z2022-006546</meta:user-defined>
    <meta:user-defined meta:name="DCTERMS.W3CDTF/DCTERMS.available">2022-08-24</meta:user-defined>
    <meta:user-defined meta:name="DCTERMS.W3CDTF/OVERHEIDop.jaargang">2022</meta:user-defined>
    <meta:user-defined meta:name="OVERHEIDop.publicationIssue">383221</meta:user-defined>
    <meta:user-defined meta:name="OVERHEIDop.GmbID/DC.identifier">gmb-2022-383221</meta:user-defined>
    <meta:user-defined meta:name="OVERHEIDop.versieInformatie"/>
  </office:meta>
</office:document-meta>
</file>