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tijdelijk kantoorruimte op de locatie Prins Clausweg 9, 1756 B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54</text:p>
            <text:p text:style-name="common-al">
            <text:span text:style-name="nadrukvet">Besluitdatum verlengen:</text:span> 22 augustus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rins Clausweg 9, 1756 BJ in 't Zand</text:p>
            <text:p text:style-name="common-al">
            <text:span text:style-name="nadrukvet">Omschrijving:</text:span> het plaatsen van een tijdelijk kantoor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321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plaatsen van een tijdelijk kantoorruimte op de locatie Prins Clausweg 9, 1756 BJ in 't Zan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18</meta:user-defined>
    <meta:user-defined meta:name="OVERHEIDop.GmbID/DC.identifier">gmb-2022-383218</meta:user-defined>
    <meta:user-defined meta:name="OVERHEIDop.versieInformatie"/>
  </office:meta>
</office:document-meta>
</file>