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Meentweg 29 Kootwijkerbroek, omschakelen naar konijn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06-10-2022</text:p>
            <text:p text:style-name="common-al">Zaaknummer: 2022W141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2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Meentweg 29 Kootwijkerbroek, omschakelen naar konijnenhouderij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17</meta:user-defined>
    <meta:user-defined meta:name="OVERHEIDop.GmbID/DC.identifier">gmb-2022-383217</meta:user-defined>
    <meta:user-defined meta:name="OVERHEIDop.versieInformatie"/>
  </office:meta>
</office:document-meta>
</file>