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34A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2 een aanvraag omgevingsvergunning ontvangen.</text:p>
            <text:p text:style-name="common-al">Het betreft een aanvraag op locatie Maastrichterweg 134A 5556VA Valkenswaard met omschrijving omheining vervangen door houten omheining en zaaknummer 2022-278373.</text:p>
            <text:p text:style-name="common-al">De zaak is geregistreerd onder nummer 2022-2783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2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8373</meta:user-defined>
    <meta:user-defined meta:name="DCTERMS.abstract">omheining vervangen door houten omheining Maastrichterweg 134a </meta:user-defined>
    <dc:language>nl</dc:language>
    <meta:user-defined meta:name="OVERHEIDop.locatietype/OVERHEIDop.gebiedsmarkering">Punt</meta:user-defined>
    <meta:user-defined meta:name="DC.title">Ingediende aanvraag omgevingsvergunning Maastrichterweg 134A 5556VA Valkens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12</meta:user-defined>
    <meta:user-defined meta:name="OVERHEIDop.GmbID/DC.identifier">gmb-2022-383212</meta:user-defined>
    <meta:user-defined meta:name="OVERHEIDop.versieInformatie"/>
  </office:meta>
</office:document-meta>
</file>