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ieenhuizerweg 24 Kootwijkerbroek, het oprichten van twe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6-10-2022</text:p>
            <text:p text:style-name="common-al">Zaaknummer: 2021W030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2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Drieenhuizerweg 24 Kootwijkerbroek, het oprichten van twee pluimveestall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9</meta:user-defined>
    <meta:user-defined meta:name="OVERHEIDop.GmbID/DC.identifier">gmb-2022-383209</meta:user-defined>
    <meta:user-defined meta:name="OVERHEIDop.versieInformatie"/>
  </office:meta>
</office:document-meta>
</file>