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ZIENSWIJZEN  ONTWERPOMGEVINGSVERGUNNING, BOUWEN VAN EEN APPARTEMENTSGEBOUW (112 WONINGEN EN EEN SPORTGEDEELTE) EN HET VERANDEREN VAN EEN SPORTSCHOOL EN EEN OPSLAGRUIMTE IN EEN SPORTCENTRUM EN BERGINGEN (BERGINGEN TEN BEHOEVE VAN HET APPARTEMENTSGEBOUW), HEREMAWEG NAAST NUMMER 2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appartementsgebouw (112 woningen en een sportgedeelte) en het veranderen van een sportschool en een opslagruimte in een sportcentrum en bergingen (bergingen ten behoeve van het appartementsgebouw) op de locatie Heremaweg naast nummer 20 te Heerenveen (01-07-2022 tot en met 11-08-2022).</text:p>
            <text:p text:style-name="last-al">Deze ontwerpbeschikking heeft ter inzage gelegen. In de tussen haakjes vermelde periode zijn geen zienswijz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320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0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0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EN ZIENSWIJZEN  ONTWERPOMGEVINGSVERGUNNING, BOUWEN VAN EEN APPARTEMENTSGEBOUW (112 WONINGEN EN EEN SPORTGEDEELTE) EN HET VERANDEREN VAN EEN SPORTSCHOOL EN EEN OPSLAGRUIMTE IN EEN SPORTCENTRUM EN BERGINGEN (BERGINGEN TEN BEHOEVE VAN HET APPARTEMENTSGEBOUW), HEREMAWEG NAAST NUMMER 20 HEERENVEEN</meta:user-defined>
    <meta:user-defined meta:name="DCTERMS.W3CDTF/DCTERMS.available">2022-08-24</meta:user-defined>
    <meta:user-defined meta:name="DCTERMS.W3CDTF/OVERHEIDop.jaargang">2022</meta:user-defined>
    <meta:user-defined meta:name="OVERHEIDop.publicationIssue">383207</meta:user-defined>
    <meta:user-defined meta:name="OVERHEIDop.GmbID/DC.identifier">gmb-2022-383207</meta:user-defined>
    <meta:user-defined meta:name="OVERHEIDop.versieInformatie"/>
  </office:meta>
</office:document-meta>
</file>