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Reeuwijk, Burgemeester Lucass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Burgemeester Lucasselaan 1 te Reeuwijk (Loetje Reeuwijk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5 augustus 2022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320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Reeuwijk, Burgemeester Lucasselaan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03</meta:user-defined>
    <meta:user-defined meta:name="OVERHEIDop.GmbID/DC.identifier">gmb-2022-383203</meta:user-defined>
    <meta:user-defined meta:name="OVERHEIDop.versieInformatie"/>
  </office:meta>
</office:document-meta>
</file>