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- Reeuwijk, Burgemeester Lucassela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Alcohol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Burgemeester Lucasselaan 1 te Reeuwijk (Loetje Reeuwijk).</text:p>
              </text:list-item>
            </text:list>
            <text:p text:style-name="common-al">De datum van verzending van de vergunning is 15 augustus 2022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32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Reeuwijk, Burgemeester Lucasselaaan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2</meta:user-defined>
    <meta:user-defined meta:name="OVERHEIDop.GmbID/DC.identifier">gmb-2022-383202</meta:user-defined>
    <meta:user-defined meta:name="OVERHEIDop.versieInformatie"/>
  </office:meta>
</office:document-meta>
</file>