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ndelaan 5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laan 5 in Nieuwkoop - zaaknummer Z2022-00001113 - melding omgevingsrecht voor het verwijderen van asbest- ingekomen 18 augustus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320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0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0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Lindelaan 5 in Nieuwkoop - het verwijderen van asbes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01</meta:user-defined>
    <meta:user-defined meta:name="OVERHEIDop.GmbID/DC.identifier">gmb-2022-383201</meta:user-defined>
    <meta:user-defined meta:name="OVERHEIDop.versieInformatie"/>
  </office:meta>
</office:document-meta>
</file>