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kkenweg 17 in Heerde: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januari 2022 een omgevingsvergunning heeft verleend voor het realiseren van een aanbouw op het perceel Plakkenweg 17 in Heerde (verzenddatum:  26 jan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3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657</meta:user-defined>
    <meta:user-defined meta:name="DCTERMS.abstract">Verleende omgevingsvergunning Plakkenweg 17 in Heerde: het realiseren van een aanbouw aan de woning</meta:user-defined>
    <dc:language>nl</dc:language>
    <meta:user-defined meta:name="OVERHEIDop.locatietype/OVERHEIDop.gebiedsmarkering">Adres</meta:user-defined>
    <meta:user-defined meta:name="DC.title">Verleende omgevingsvergunning Plakkenweg 17 in Heerde: het realiseren van een aanbouw aan de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320</meta:user-defined>
    <meta:user-defined meta:name="OVERHEIDop.GmbID/DC.identifier">gmb-2022-38320</meta:user-defined>
    <meta:user-defined meta:name="OVERHEIDop.versieInformatie"/>
  </office:meta>
</office:document-meta>
</file>