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trekkerbehendigheids-wedstrijd op 30 augustus 2022 aan Bredasebaan 18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8-2022 een melding afgehandeld. De gemeente geeft hiermee aan dat voor het organiseren van een trekkerbehendigheidswedstrijd op 30 augustus 2022 aan Bredasebaan 18 5531NB Bladel geen vergunningplicht geldt. Het kenmerk van de gemeente voor deze zaak is 1728194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319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9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9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940</meta:user-defined>
    <meta:user-defined meta:name="DCTERMS.abstract">organiseren van een trekkerbehendigheidswedstrijd op 30 augustus 2022</meta:user-defined>
    <dc:language>nl</dc:language>
    <meta:user-defined meta:name="OVERHEIDop.locatietype/OVERHEIDop.gebiedsmarkering">Punt</meta:user-defined>
    <meta:user-defined meta:name="DC.title">Melding voor het organiseren van een trekkerbehendigheids-wedstrijd op 30 augustus 2022 aan Bredasebaan 18 5531NB Bladel</meta:user-defined>
    <meta:user-defined meta:name="DCTERMS.W3CDTF/DCTERMS.available">2022-08-24</meta:user-defined>
    <meta:user-defined meta:name="DCTERMS.W3CDTF/OVERHEIDop.jaargang">2022</meta:user-defined>
    <meta:user-defined meta:name="OVERHEIDop.publicationIssue">383198</meta:user-defined>
    <meta:user-defined meta:name="OVERHEIDop.GmbID/DC.identifier">gmb-2022-383198</meta:user-defined>
    <meta:user-defined meta:name="OVERHEIDop.versieInformatie"/>
  </office:meta>
</office:document-meta>
</file>