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Nijland, incidentele festiviteit voor De Herberg fan Nylan op 26-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Nijland, AO20220245 incidentele festiviteit voor De Herberg fan Nylan op 26-8-2022 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31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cidentele festiviteit Nijland, incidentele festiviteit voor De Herberg fan Nylan op 26-8-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95</meta:user-defined>
    <meta:user-defined meta:name="OVERHEIDop.GmbID/DC.identifier">gmb-2022-383195</meta:user-defined>
    <meta:user-defined meta:name="OVERHEIDop.versieInformatie"/>
  </office:meta>
</office:document-meta>
</file>