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8 parkeerplaatsen aan Muiderwaard ter hoogte van 1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uiderwaard ter hoogte van 149 Alkmaar:</text:span> het innemen van 8 parkeerplaatsen</text:p>
            <text:p text:style-name="common-al">Zaaknummer: 00003532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9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9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9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53250</meta:user-defined>
    <dc:language>nl</dc:language>
    <meta:user-defined meta:name="OVERHEIDop.locatietype/OVERHEIDop.gebiedsmarkering">Weg</meta:user-defined>
    <meta:user-defined meta:name="DC.title">Toestemming voor het innemen van 8 parkeerplaatsen aan Muiderwaard ter hoogte van 149 te Alkma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193</meta:user-defined>
    <meta:user-defined meta:name="OVERHEIDop.GmbID/DC.identifier">gmb-2022-383193</meta:user-defined>
    <meta:user-defined meta:name="OVERHEIDop.versieInformatie"/>
  </office:meta>
</office:document-meta>
</file>