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Schampsteeg 3a Ede, het uitbreiden van een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1807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319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9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9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Schampsteeg 3a Ede, het uitbreiden van een dierenverblijf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192</meta:user-defined>
    <meta:user-defined meta:name="OVERHEIDop.GmbID/DC.identifier">gmb-2022-383192</meta:user-defined>
    <meta:user-defined meta:name="OVERHEIDop.versieInformatie"/>
  </office:meta>
</office:document-meta>
</file>