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aanvraag ontvangen voor een omgevingsvergunning op locatie Voorstraat 1 in Ameide. De aanvraag is geregistreerd onder zaaknummer OV-2022-0041. De aanvraag betreft het verwijderen van een muur tussen de keuken en bijkeuken en wijziging van de achtergevel van het souterrai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31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1 in Amei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19</meta:user-defined>
    <meta:user-defined meta:name="OVERHEIDop.GmbID/DC.identifier">gmb-2022-38319</meta:user-defined>
    <meta:user-defined meta:name="OVERHEIDop.versieInformatie"/>
  </office:meta>
</office:document-meta>
</file>