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inderMuziek Festival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- en buitenterrein van Hal25, Pettemerstraat 15 te Alkmaar:</text:span> KinderMuziek Festival</text:p>
            <text:p text:style-name="common-al">Zaaknummer: 0000378907</text:p>
            <text:p text:style-name="common-al">Datum evenement: 03-09-2022 - 0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8907</meta:user-defined>
    <dc:language>nl</dc:language>
    <meta:user-defined meta:name="OVERHEIDop.locatietype/OVERHEIDop.gebiedsmarkering">Adres</meta:user-defined>
    <meta:user-defined meta:name="DC.title">Toestemming voor het KinderMuziek Festival aan Pettemerstraat 15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83</meta:user-defined>
    <meta:user-defined meta:name="OVERHEIDop.GmbID/DC.identifier">gmb-2022-383183</meta:user-defined>
    <meta:user-defined meta:name="OVERHEIDop.versieInformatie"/>
  </office:meta>
</office:document-meta>
</file>